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het plaatsen van een dakkapel op het voordakvlak - Baak van Petten 8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Petten 87, het plaatsen van een dakkapel op het voordakvlak , 28-06-2021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35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77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het plaatsen van een dakkapel op het voordakvlak - Baak van Petten 87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353</meta:user-defined>
    <meta:user-defined meta:name="OVERHEIDop.GmbID/DC.identifier">gmb-2021-227353</meta:user-defined>
    <meta:user-defined meta:name="OVERHEIDop.versieInformatie"/>
  </office:meta>
</office:document-meta>
</file>