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44 Flemingstraat 38 te Tilburg, aanpassen opstelplaats container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44 - I - Fleming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44 Flemingstraat 38 te Tilburg, aanpassen opstelplaats container, 7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50</meta:user-defined>
    <meta:user-defined meta:name="OVERHEIDop.GmbID/DC.identifier">gmb-2021-227350</meta:user-defined>
    <meta:user-defined meta:name="OVERHEIDop.versieInformatie"/>
  </office:meta>
</office:document-meta>
</file>