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 BOUWEN / AFWIJKING Sieland 4 te Roden, het vergroten van de woning, 9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:</text:p>
            <text:p text:style-name="common-al"/>
            <text:p text:style-name="common-al">- Sieland 4 te Roden, het vergroten van de woning, 9 juli 2021.</text:p>
            <text:p text:style-name="common-al"/>
            <text:p text:style-name="last-al">Binnen zes weken na deze datum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734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4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4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ing omgevingsvergunning BOUWEN / AFWIJKING Sieland 4 te Roden, het vergroten van de woning, 9 juli 2021</meta:user-defined>
    <meta:user-defined meta:name="DCTERMS.W3CDTF/DCTERMS.available">2021-07-20</meta:user-defined>
    <meta:user-defined meta:name="DCTERMS.W3CDTF/OVERHEIDop.jaargang">2021</meta:user-defined>
    <meta:user-defined meta:name="OVERHEIDop.publicationIssue">227345</meta:user-defined>
    <meta:user-defined meta:name="OVERHEIDop.GmbID/DC.identifier">gmb-2021-227345</meta:user-defined>
    <meta:user-defined meta:name="OVERHEIDop.versieInformatie"/>
  </office:meta>
</office:document-meta>
</file>