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pelstraat 1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1 juli 2021 besloten om de beslistermijn voor de aanvraag met zaaknummer OV-2021-0422 voor een omgevingsvergunning op locatie Kapelstraat 16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734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4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4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apelstraat 16 te Vegh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340</meta:user-defined>
    <meta:user-defined meta:name="OVERHEIDop.GmbID/DC.identifier">gmb-2021-227340</meta:user-defined>
    <meta:user-defined meta:name="OVERHEIDop.versieInformatie"/>
  </office:meta>
</office:document-meta>
</file>