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achtergevel, Nieuwstraat 47 2312K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1480</text:p>
            <text:p text:style-name="common-al">Ingekomen: 17-05-2021 00:00</text:p>
            <text:p text:style-name="common-al">Datum besluit: 11-07-2021</text:p>
            <text:p text:style-name="common-al">Locatie: Nieuwstraat 47 2312KA Leiden</text:p>
            <text:p text:style-name="common-al">Projectomschrijving: renoveren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733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3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3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1480</meta:user-defined>
    <meta:user-defined meta:name="DCTERMS.abstract">renoveren achtergevel</meta:user-defined>
    <dc:language>nl</dc:language>
    <meta:user-defined meta:name="OVERHEIDop.locatietype/OVERHEIDop.gebiedsmarkering">Punt</meta:user-defined>
    <meta:user-defined meta:name="DC.title">Verleende omgevingsvergunning, renoveren achtergevel, Nieuwstraat 47 2312KA Leiden</meta:user-defined>
    <meta:user-defined meta:name="DCTERMS.W3CDTF/DCTERMS.available">2021-07-22</meta:user-defined>
    <meta:user-defined meta:name="DCTERMS.W3CDTF/OVERHEIDop.jaargang">2021</meta:user-defined>
    <meta:user-defined meta:name="OVERHEIDop.publicationIssue">227339</meta:user-defined>
    <meta:user-defined meta:name="OVERHEIDop.GmbID/DC.identifier">gmb-2021-227339</meta:user-defined>
    <meta:user-defined meta:name="OVERHEIDop.versieInformatie"/>
  </office:meta>
</office:document-meta>
</file>