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Belvédèrebos (Kadastraal ZTM00 F 7685, nabij keet Paloeloe) te Zoetermeer op 8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1 is een aanvraag omgevingsvergunning ontvangen voor het kappen van één boom op de locatie Belvédèrebos (Kadastraal ZTM00 F 7685, nabij keet Paloeloe) te Zoetermeer. De aanvraag is geregistreerd onder zaaknummer 2021-00184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33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3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3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Belvédèrebos (Kadastraal ZTM00 F 7685, nabij keet Paloeloe) te Zoetermeer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Belvédèrebos (Kadastraal ZTM00 F 7685, nabij keet Paloeloe) te Zoetermeer op 8 juli 202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337</meta:user-defined>
    <meta:user-defined meta:name="OVERHEIDop.GmbID/DC.identifier">gmb-2021-227337</meta:user-defined>
    <meta:user-defined meta:name="OVERHEIDop.versieInformatie"/>
  </office:meta>
</office:document-meta>
</file>