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extra verdieping - Baak van Cadzan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Cadzand 14, het plaatsen van een extra verdieping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64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het plaatsen van een extra verdieping - Baak van Cadzand 1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28</meta:user-defined>
    <meta:user-defined meta:name="OVERHEIDop.GmbID/DC.identifier">gmb-2021-227328</meta:user-defined>
    <meta:user-defined meta:name="OVERHEIDop.versieInformatie"/>
  </office:meta>
</office:document-meta>
</file>