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ntheffing art. 35 Drank- en Horecawet voor het schenken van zwakalcoholische dranken tijdens Braderie Molenschot op 18 juli 2021 op de Molenschotsebaan 21 (parking Kidswonderland) te Molensch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32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rank en Horecawe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325</meta:user-defined>
    <meta:user-defined meta:name="OVERHEIDop.GmbID/DC.identifier">gmb-2021-227325</meta:user-defined>
    <meta:user-defined meta:name="OVERHEIDop.versieInformatie"/>
  </office:meta>
</office:document-meta>
</file>