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 Vlasveen 32 te Roden, het oprichten van een woning met bedrijfsruimte, 9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Vlasveen 32 te Roden, het oprichten van een woning met bedrijfsruimte, 9 juli 2021.</text:p>
            <text:p text:style-name="common-al"/>
            <text:p text:style-name="common-al">Binnen zes weken na deze datum kan hiertegen een bezwaarschrift worden ingediend bij het College van burgemeester en wethouders van de gemeente Noorden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3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 Vlasveen 32 te Roden, het oprichten van een woning met bedrijfsruimte, 9 juli 2021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7321</meta:user-defined>
    <meta:user-defined meta:name="OVERHEIDop.GmbID/DC.identifier">gmb-2021-227321</meta:user-defined>
    <meta:user-defined meta:name="OVERHEIDop.versieInformatie"/>
  </office:meta>
</office:document-meta>
</file>