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45 Telefoonstraat 36 te Tilburg, opbouwen op bestaand woon/winkelpand, 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45 - I - Telefoo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3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45 Telefoonstraat 36 te Tilburg, opbouwen op bestaand woon/winkelpand, 7 juli 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20</meta:user-defined>
    <meta:user-defined meta:name="OVERHEIDop.GmbID/DC.identifier">gmb-2021-227320</meta:user-defined>
    <meta:user-defined meta:name="OVERHEIDop.versieInformatie"/>
  </office:meta>
</office:document-meta>
</file>