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plaatsen van 2 dakkapellen en 1 dakterras (kopersopties) - Ammerzodenlaan 58, Nederhemertstraat 1, Tiellaan 10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mmerzodenlaan 58, Nederhemertstraat 1, Tiellaan 104, het plaatsen van 2 dakkapellen en 1 dakterras (kopersopties) , 30-06-2021. Rechtsmiddel: Bezwaar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1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mersfoort, Vathorst/Hooglanderveen - verlening omgevingsvergunning - het plaatsen van 2 dakkapellen en 1 dakterras (kopersopties) - Ammerzodenlaan 58, Nederhemertstraat 1, Tiellaan 10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18</meta:user-defined>
    <meta:user-defined meta:name="OVERHEIDop.GmbID/DC.identifier">gmb-2021-227318</meta:user-defined>
    <meta:user-defined meta:name="OVERHEIDop.versieInformatie"/>
  </office:meta>
</office:document-meta>
</file>