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kappen van een grote conifeer (boom is te groot) zonder herplant - Mahlerstraat 86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7GV8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Mahlerstraat 86 Alkmaar:</text:span> het kappen van een grote conifeer (boom is te groot) zonder herplant.</text:p>
            <text:p text:style-name="common-al">Zaaknummer: 000021470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20 augustus 2021 zijn ontvang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731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31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31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817GV86</meta:user-defined>
    <dc:language>nl</dc:language>
    <meta:user-defined meta:name="OVERHEIDop.locatietype/OVERHEIDop.gebiedsmarkering">Adres</meta:user-defined>
    <meta:user-defined meta:name="DC.title">Gemeente Alkmaar - verlening omgevingsvergunning - kappen van een grote conifeer (boom is te groot) zonder herplant - Mahlerstraat 86, Alkmaar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312</meta:user-defined>
    <meta:user-defined meta:name="OVERHEIDop.GmbID/DC.identifier">gmb-2021-227312</meta:user-defined>
    <meta:user-defined meta:name="OVERHEIDop.versieInformatie"/>
  </office:meta>
</office:document-meta>
</file>