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plaatsen van 15 dakterrassen en 2 dakkapellen (kopersoptie) - Ammerzodenlaan 49 en 57, Drutenkade 5 t/m 9, 13 t/m 17, 23, 35 t/m 41 en Cuijkstraat 5 t/m 9 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mmerzodenlaan 49 en 57, Drutenkade 5 t/m 9, 13 t/m 17, 23, 35 t/m 41 en Cuijkstraat 5 t/m 9 en 15, het plaatsen van 15 dakterrassen en 2 dakkapellen (kopersoptie) , Rechtsmiddel: Geen. Ter informatie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Vathorst/Hooglanderveen - verlenging beslistermijn omgevingsvergunning - het plaatsen van 15 dakterrassen en 2 dakkapellen (kopersoptie) - Ammerzodenlaan 49 en 57, Drutenkade 5 t/m 9, 13 t/m 17, 23, 35 t/m 41 en Cuijkstraat 5 t/m 9 en 1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08</meta:user-defined>
    <meta:user-defined meta:name="OVERHEIDop.GmbID/DC.identifier">gmb-2021-227308</meta:user-defined>
    <meta:user-defined meta:name="OVERHEIDop.versieInformatie"/>
  </office:meta>
</office:document-meta>
</file>