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erras aan de Schie (Stations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5 juli 2021 de ontwerp-omgevingsvergunning, de ontwerp-verklaring van geen bedenkingen en het ontwerpbesluit hogere waarden (geluid) voor het herbestemmen en optoppen van het plan Stationsplein 2 ten behoeve van 130 woningen ter inzage ligt.</text:p>
            <text:p text:style-name="common-al">
            <text:span text:style-name="nadrukvet">Aanleiding</text:span>
          </text:p>
            <text:p text:style-name="common-al">Op 26 januari 2021 is een omgevingsvergunning gevraagd voor het herbestemmen en optoppen van het pand Stationsplein 2 te Schiedam, bekend onder de projectnaam Terras aan de Schie. De plannen voorzien in de transformatie van het kantoorpand naar 130 woningen. Het project is niet in overeenstemming met het geldende bestemmingsplan ‘Oo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Verklaring</text:span>
          </text:p>
            <text:p text:style-name="common-al">Op grond van artikel 6:5 van het Besluit omgevingsrecht wordt de afwijking van het bestemmingsplan niet verleend dan nadat de gemeenteraad heeft aangegeven dat zij geen bedenkingen heeft tegen het ruimtelijk initiatief. De gemeenteraad van Schiedam heeft op 8 juli 2021 voor het project een ontwerp-verklaring van geen bedenkingen verleend. </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weg en spoor uit de Wet geluidhinder overschreden. Voor de bouw van de woningen die met de omgevingsvergunning mogelijk worden gemaakt zullen daarom hogere waarden (geluid) worden vastgesteld. Het verlenen van hogere waarden (geluid) gebeurt onder voorwaarden. De procedure tot het vaststellen van hogere waarden (geluid) is gekoppeld aan de omgevingsvergunning.</text:p>
            <text:p text:style-name="common-al">
            <text:span text:style-name="nadrukvet">Ter inzage en zienswijzen</text:span>
          </text:p>
            <text:p text:style-name="common-al">De ontwerp-omgevingsvergunning, verklaring van geen bedenkingen en het ontwerpbesluit hogere waarde (geluid) ligt vanaf <text:span text:style-name="nadrukvet">15 juli 2021</text:span> gedurende 6 weken ter inzage. De stukken zijn digitaal te raadplegen op https://www.ruimtelijkeplannen.nl/viewer/view?planidn=NL.IMRO.0606.OMG0023-0001.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Gedurende de termijn van terinzagelegging kan eenieder schriftelijk of mondeling zienswijzen tegen de ontwerp-omgevingsvergunning, verklaring van geen bedenkingen en/of het ontwerpbesluit hogere waarden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3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ransformatie en optoppen pand Stationsplein 2 te Schiedam ten behoeve van 130 wonignen</meta:user-defined>
    <dc:language>nl</dc:language>
    <meta:user-defined meta:name="OVERHEIDop.locatietype/OVERHEIDop.gebiedsmarkering">Adres</meta:user-defined>
    <meta:user-defined meta:name="DC.title">Ontwerp-omgevingsvergunning Terras aan de Schie (Stationsplein 2)</meta:user-defined>
    <meta:user-defined meta:name="OVERHEIDop.datumEindeReactietermijn">2021-08-25</meta:user-defined>
    <meta:user-defined meta:name="OVERHEIDop.terinzageleggingBG">https://www.ruimtelijkeplannen.nl/viewer/view?planidn=NL.IMRO.0606.OMG0023-0001</meta:user-defined>
    <meta:user-defined meta:name="DCTERMS.W3CDTF/DCTERMS.available">2021-07-14</meta:user-defined>
    <meta:user-defined meta:name="DCTERMS.W3CDTF/OVERHEIDop.jaargang">2021</meta:user-defined>
    <meta:user-defined meta:name="OVERHEIDop.publicationIssue">227303</meta:user-defined>
    <meta:user-defined meta:name="OVERHEIDop.GmbID/DC.identifier">gmb-2021-227303</meta:user-defined>
    <meta:user-defined meta:name="OVERHEIDop.versieInformatie"/>
  </office:meta>
</office:document-meta>
</file>