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plaatsen van een dakkapel aan de voorzijde van de woning - Terborchlaan 236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16LE236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Terborchlaan 236 Alkmaar:</text:span> het plaatsen van een dakkapel aan de voorzijde van de woning</text:p>
            <text:p text:style-name="common-al">Zaaknummer: 0000221064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<text:span text:style-name="nadrukondlijn">via onze website</text:span></text:a> met vermelding van het zaaknummer en het adres van het dossier.</text:p>
            <text:p text:style-name="common-al">Als u het niet eens bent met dit besluit dan kunt u binnen zes weken na de verzenddatum bezwaar maken. Op onze <text:a xlink:href="https://www.alkmaar.nl/bestuur-en-organisatie/het-ergens-niet-mee-eens-zijn/bezwaar-en-beroep" xlink:type="simple"><text:span text:style-name="nadrukondlijn">website</text:span></text:a> kunt u lezen hoe u online of per post uw bezwaar kunt indienen. Uw bezwaarschrift moet vóór 20 augustus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27300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300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300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816LE236</meta:user-defined>
    <dc:language>nl</dc:language>
    <meta:user-defined meta:name="OVERHEIDop.locatietype/OVERHEIDop.gebiedsmarkering">Adres</meta:user-defined>
    <meta:user-defined meta:name="DC.title">Gemeente Alkmaar - verlening omgevingsvergunning - plaatsen van een dakkapel aan de voorzijde van de woning - Terborchlaan 236, Alkmaar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7300</meta:user-defined>
    <meta:user-defined meta:name="OVERHEIDop.GmbID/DC.identifier">gmb-2021-227300</meta:user-defined>
    <meta:user-defined meta:name="OVERHEIDop.versieInformatie"/>
  </office:meta>
</office:document-meta>
</file>