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947 De Kolenvense Akkers (K sectie B 6503)  te Berkel-Enschot, nieuw bouwen van een woning, 8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47 - I - De Kolenvense Akkers (K sectie B 6503)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29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9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2947 De Kolenvense Akkers (K sectie B 6503)  te Berkel-Enschot, nieuw bouwen van een woning, 8 juli 20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98</meta:user-defined>
    <meta:user-defined meta:name="OVERHEIDop.GmbID/DC.identifier">gmb-2021-227298</meta:user-defined>
    <meta:user-defined meta:name="OVERHEIDop.versieInformatie"/>
  </office:meta>
</office:document-meta>
</file>