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Seeligsingel ter hoogte van nummer 8 en 2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4061</text:p>
            <text:p text:style-name="common-al">Ingekomen: 08-07-2021</text:p>
            <text:p text:style-name="common-al">Locatie: Seeligsingel ter hoogte van nummer 8 en 27 Breda</text:p>
            <text:p text:style-name="common-al">Projectomschrijving: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729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29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4061</meta:user-defined>
    <meta:user-defined meta:name="DCTERMS.abstract">het vellen van 2 bomen</meta:user-defined>
    <dc:language>nl</dc:language>
    <meta:user-defined meta:name="OVERHEIDop.locatietype/OVERHEIDop.gebiedsmarkering">Punt</meta:user-defined>
    <meta:user-defined meta:name="DC.title">Aanvraag omgevingsvergunning, het vellen van 2 bomen, Seeligsingel ter hoogte van nummer 8 en 27 Breda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7297</meta:user-defined>
    <meta:user-defined meta:name="OVERHEIDop.GmbID/DC.identifier">gmb-2021-227297</meta:user-defined>
    <meta:user-defined meta:name="OVERHEIDop.versieInformatie"/>
  </office:meta>
</office:document-meta>
</file>