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juli 2021, <text:span text:style-name="nadrukvet">Jaarmarkt d’n Mastendol</text:span> op 25 juli 2021 van 10:30 uur tot 21:30 uur op de Oosterhoutseweg 7 (Recreatiepark d’n Mastendol) te Rijen (311903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2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95</meta:user-defined>
    <meta:user-defined meta:name="OVERHEIDop.GmbID/DC.identifier">gmb-2021-227295</meta:user-defined>
    <meta:user-defined meta:name="OVERHEIDop.versieInformatie"/>
  </office:meta>
</office:document-meta>
</file>