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het keukenraam, Alkmenegaard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906</text:p>
            <text:p text:style-name="common-al">OLO-nummer: 6061585</text:p>
            <text:p text:style-name="common-al">Omschrijving: het vervangen van het keukenraam</text:p>
            <text:p text:style-name="common-al">Adres: Alkmenegaard 12  te Arnhem</text:p>
            <text:p text:style-name="common-al">Activiteit: Bouwen</text:p>
            <text:p text:style-name="common-al">Besluit: Buiten behandeling gesteld</text:p>
            <text:p text:style-name="common-al">Datum ondertekening: 02-07-2021</text:p>
            <text:p text:style-name="common-al">Datum verzending: 0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het keukenraam, Alkmenegaard 12  te Arnhem</meta:user-defined>
    <meta:user-defined meta:name="DCTERMS.W3CDTF/DCTERMS.available">2021-07-14</meta:user-defined>
    <meta:user-defined meta:name="DCTERMS.W3CDTF/OVERHEIDop.jaargang">2021</meta:user-defined>
    <meta:user-defined meta:name="OVERHEIDop.publicationIssue">227293</meta:user-defined>
    <meta:user-defined meta:name="OVERHEIDop.GmbID/DC.identifier">gmb-2021-227293</meta:user-defined>
    <meta:user-defined meta:name="OVERHEIDop.versieInformatie"/>
  </office:meta>
</office:document-meta>
</file>