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brandveilig in gebruik nemen van het pand, Frankhuizerallee 1C (zaaknummer 0193ESUITE3631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in het kader van de Wet algemene bepalingen omgevingsrecht voornemens zijn omgevingsvergunning te verlenen:</text:p>
            <text:p text:style-name="common-al">Kenmerk : 0193ESUITE363102021 </text:p>
            <text:p text:style-name="common-al">Locatie : <text:span text:style-name="nadrukvet">Frankhuizerallee 1C</text:span> te Zwolle</text:p>
            <text:p text:style-name="common-al">Voor : het brandveilig in gebruik nemen van het pand</text:p>
            <text:p text:style-name="common-al">Het ontwerpbesluit met de daarbij behorende stukken ligt met ingang van <text:span text:style-name="nadrukvet">14 juli tot en met 25 augustus 2021</text:span> in het Stadskantoor (Lübeckplein 2) voor een ieder ter inzage, na telefonische afspraak via telefoonnummer 14038 en vraag naar de administratie Fysieke leefomgeving. De stukken kunnen u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common-al">Heeft u vragen, dan kunt u bellen met 14038 en, met vermelding van het zaaknummer, vragen naar de medewerker die de aanvraag behandelt. Deze kan uw vragen beantwoorden en geeft uitleg over de procedure. 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2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Wet Algemene Bepalingen Omgevingsrecht Uitgebreide Voorbereidingsprocedure, brandveilig in gebruik nemen van het pand, Frankhuizerallee 1C (zaaknummer 0193ESUITE36310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92</meta:user-defined>
    <meta:user-defined meta:name="OVERHEIDop.GmbID/DC.identifier">gmb-2021-227292</meta:user-defined>
    <meta:user-defined meta:name="OVERHEIDop.versieInformatie"/>
  </office:meta>
</office:document-meta>
</file>