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071915 - Sectie D Perceel 493 Nabij Groene Heuvels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uitbreiden van een camping langs de noordelijke oever van recreatieplas</text:p>
            <text:p text:style-name="common-al">Locatie : Sectie D Perceel 493 Nabij Groene Heuvels 1 te Ewijk</text:p>
            <text:p text:style-name="common-al">Datum besluit : 12 juli 2021</text:p>
            <text:p text:style-name="common-al">Zaaknummer ODRN: W.Z21.10377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2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071915 - Sectie D Perceel 493 Nabij Groene Heuvels 1 te Ewijk</meta:user-defined>
    <meta:user-defined meta:name="DCTERMS.W3CDTF/DCTERMS.available">2021-07-14</meta:user-defined>
    <meta:user-defined meta:name="DCTERMS.W3CDTF/OVERHEIDop.jaargang">2021</meta:user-defined>
    <meta:user-defined meta:name="OVERHEIDop.publicationIssue">227291</meta:user-defined>
    <meta:user-defined meta:name="OVERHEIDop.GmbID/DC.identifier">gmb-2021-227291</meta:user-defined>
    <meta:user-defined meta:name="OVERHEIDop.versieInformatie"/>
  </office:meta>
</office:document-meta>
</file>