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veld fase II te Norg , het oprichten va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Oosterveld fase II te Norg , het oprichten van 22 woning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28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wen Oosterveld fase II te Norg , het oprichten van 22 wo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284</meta:user-defined>
    <meta:user-defined meta:name="OVERHEIDop.GmbID/DC.identifier">gmb-2021-227284</meta:user-defined>
    <meta:user-defined meta:name="OVERHEIDop.versieInformatie"/>
  </office:meta>
</office:document-meta>
</file>