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uli 2021, <text:span text:style-name="nadrukvet">Annafeesten Molenschot</text:span> op 31 juli 2021 van 20:00 uur tot 24:00 uur en 1 augustus 2021 van 15:00 uur tot 20:00 uur op parkeerplaats Molenwiek, Schoolstraat 5 te Molenschot (349578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2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76</meta:user-defined>
    <meta:user-defined meta:name="OVERHEIDop.GmbID/DC.identifier">gmb-2021-227276</meta:user-defined>
    <meta:user-defined meta:name="OVERHEIDop.versieInformatie"/>
  </office:meta>
</office:document-meta>
</file>