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 voormalige VMBO-locati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 bekend dat de gemeenteraad op 6 juli 2021 het bestemmingsplan voormalige VMBO-locatie aan de Raadhuisstraat te Panningen heeft vastgesteld. </text:p>
            <text:p text:style-name="common-al">
            <text:span text:style-name="nadrukvet">Inhoud bestemmingsplan </text:span>
          </text:p>
            <text:p text:style-name="common-al">Het bestemmingsplan voorziet in een juridisch-planologische regeling ten behoeve van de navolgende locatie:</text:p>
            <text:p text:style-name="common-al"/>
            <text:list text:style-name="id1-3-2-1-1-5">
              <text:list-item text:style-override="id1-3-2-1-1-5-1">
                <text:number>1.</text:number>
                <text:p text:style-name="al">Herontwikkeling voormalige VMBO-locatie aan Dr. Poelsplein – Raadhuisstraat te Panningen ten behoeve van de voorgenomen woningbouwontwikkeling alsmede maatschappelijke doeleinden. </text:p>
                <text:p text:style-name="al"/>
              </text:list-item>
            </text:list>
            <text:p text:style-name="common-al">
            <text:span text:style-name="nadrukvet">Inzien vastgesteld bestemmingsplan</text:span>
          </text:p>
            <text:p text:style-name="common-al">Het vastgestelde bestemmingsplan ligt ter inzage van 14 juli tot en met 25 augustus 2021. </text:p>
            <text:p text:style-name="common-al">• op www.ruimtelijkeplannen.nl. via het IDN-nummer: NL.IMRO.1894.BPL0239-VG01</text:p>
            <text:p text:style-name="common-al">• Op de gemeentelijke website van de gemeente Peel en Maas</text:p>
            <text:p text:style-name="common-al">• op papier in te zien bij de publieksbalie van het Huis van de Gemeente. </text:p>
            <text:p text:style-name="common-al">
            <text:span text:style-name="nadrukvet">Beroep instellen </text:span>
          </text:p>
            <text:p text:style-name="common-al">Belanghebbenden kunnen van 14 juli tot en met 25 augustus 2021beroep instellen tegen het vastgestelde bestemmingsplan bij de Afdeling bestuursrechtspraak van de Raad van State, Postbus 20019, 2500 EA ’s-Gravenhage. </text:p>
            <text:p text:style-name="common-al">
            <text:span text:style-name="nadrukvet">Vragen </text:span>
          </text:p>
            <text:p text:style-name="last-al">Voor meer informatie neemt u contact met de medewerkers van Team Omgevingsontwikkeling via telefoonnummer 077 306 66 6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Panningen, 13 juli 2021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2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0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BPL0239-VG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temmingsplan voormalige VMBO-locatie Pann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75</meta:user-defined>
    <meta:user-defined meta:name="OVERHEIDop.GmbID/DC.identifier">gmb-2021-227275</meta:user-defined>
    <meta:user-defined meta:name="OVERHEIDop.versieInformatie"/>
  </office:meta>
</office:document-meta>
</file>