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arbialaan (plan Elzenhof) in Hillegom, Kenmerk Z-21-198907, het bouwen van een appartementencomplex, woon-zorg zone fase 3 en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appartementencomplex, woon-zorg zone fase 3 en het aanleggen van een in- of uitrit</text:p>
            <text:p text:style-name="common-al"/>
            <text:p text:style-name="common-al">
            <text:span text:style-name="nadrukcur">Datum ontvangst </text:span>8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727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7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7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Garbialaan (plan Elzenhof) in Hillegom, Kenmerk Z-21-198907, het bouwen van een appartementencomplex, woon-zorg zone fase 3 en het aanleggen van een in- of uitrit</meta:user-defined>
    <meta:user-defined meta:name="DCTERMS.W3CDTF/DCTERMS.available">2021-07-20</meta:user-defined>
    <meta:user-defined meta:name="DCTERMS.W3CDTF/OVERHEIDop.jaargang">2021</meta:user-defined>
    <meta:user-defined meta:name="OVERHEIDop.publicationIssue">227273</meta:user-defined>
    <meta:user-defined meta:name="OVERHEIDop.GmbID/DC.identifier">gmb-2021-227273</meta:user-defined>
    <meta:user-defined meta:name="OVERHEIDop.versieInformatie"/>
  </office:meta>
</office:document-meta>
</file>