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mzetten van de bedrijfswoning naar plattelandswoning op locatie Oude Hessenweg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1 heeft het college van burgemeester en wethouders van de gemeente Dalfsen een aanvraag ontvangen voor het omzetten van de bedrijfswoning naar plattelandswoning op het perceel Oude Hessenweg 2A in Dalfsen. De aanvraag is geregistreerd onder zaaknummer Z/21/636432.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27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7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7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Oude Hessenweg 2A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omzetten van de bedrijfswoning naar plattelandswoning op locatie Oude Hessenweg 2A in Dalfsen</meta:user-defined>
    <meta:user-defined meta:name="DCTERMS.W3CDTF/DCTERMS.available">2021-07-20</meta:user-defined>
    <meta:user-defined meta:name="DCTERMS.W3CDTF/OVERHEIDop.jaargang">2021</meta:user-defined>
    <meta:user-defined meta:name="OVERHEIDop.publicationIssue">227271</meta:user-defined>
    <meta:user-defined meta:name="OVERHEIDop.GmbID/DC.identifier">gmb-2021-227271</meta:user-defined>
    <meta:user-defined meta:name="OVERHEIDop.versieInformatie"/>
  </office:meta>
</office:document-meta>
</file>