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koop, Zuideinde 29 - The Lake In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9, Nieuwkoop – alcoholvergunning is verleend aan The Lake Inn – verzonden 12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2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Nieuwkoop, Zuideinde 29 - The Lake In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62</meta:user-defined>
    <meta:user-defined meta:name="OVERHEIDop.GmbID/DC.identifier">gmb-2021-227262</meta:user-defined>
    <meta:user-defined meta:name="OVERHEIDop.versieInformatie"/>
  </office:meta>
</office:document-meta>
</file>