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poorstraat 5 7491CK Delden, zaaknummer 0000181493, het kappen van 3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72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1493</meta:user-defined>
    <meta:user-defined meta:name="DCTERMS.abstract">het kappen van 3 iepen</meta:user-defined>
    <dc:language>nl</dc:language>
    <meta:user-defined meta:name="OVERHEIDop.locatietype/OVERHEIDop.gebiedsmarkering">Punt</meta:user-defined>
    <meta:user-defined meta:name="DC.title">Ingediende aanvraag reguliere omgevingsvergunning, Spoorstraat 5 7491CK Delden, zaaknummer 0000181493, het kappen van 3 iepen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61</meta:user-defined>
    <meta:user-defined meta:name="OVERHEIDop.GmbID/DC.identifier">gmb-2021-227261</meta:user-defined>
    <meta:user-defined meta:name="OVERHEIDop.versieInformatie"/>
  </office:meta>
</office:document-meta>
</file>