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gr. Van Hooijdonkstraat ter hoogte van nummer 28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60</text:p>
            <text:p text:style-name="common-al">Ingekomen: 08-07-2021</text:p>
            <text:p text:style-name="common-al">Locatie: Mgr. Van Hooijdonkstraat ter hoogte van nummer 28 Ulvenhout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25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5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06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Mgr. Van Hooijdonkstraat ter hoogte van nummer 28 Ulvenhou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59</meta:user-defined>
    <meta:user-defined meta:name="OVERHEIDop.GmbID/DC.identifier">gmb-2021-227259</meta:user-defined>
    <meta:user-defined meta:name="OVERHEIDop.versieInformatie"/>
  </office:meta>
</office:document-meta>
</file>