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uitbreiden van een kapschuur - Oostdijk 20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6LA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dijk 20 Zuidschermer:</text:span> het uitbreiden van een kapschuur</text:p>
            <text:p text:style-name="common-al">Zaaknummer: 00002146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6LA20</meta:user-defined>
    <dc:language>nl</dc:language>
    <meta:user-defined meta:name="OVERHEIDop.locatietype/OVERHEIDop.gebiedsmarkering">Adres</meta:user-defined>
    <meta:user-defined meta:name="DC.title">Gemeente Alkmaar - verlening omgevingsvergunning - uitbreiden van een kapschuur - Oostdijk 20, Zuidscherm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54</meta:user-defined>
    <meta:user-defined meta:name="OVERHEIDop.GmbID/DC.identifier">gmb-2021-227254</meta:user-defined>
    <meta:user-defined meta:name="OVERHEIDop.versieInformatie"/>
  </office:meta>
</office:document-meta>
</file>