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16 Barneveld, het wijzigen van bedrijf door dieraantallen en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9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25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Achterveldseweg 16 Barneveld, het wijzigen van bedrijf door dieraantallen en stalsystee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253</meta:user-defined>
    <meta:user-defined meta:name="OVERHEIDop.GmbID/DC.identifier">gmb-2021-227253</meta:user-defined>
    <meta:user-defined meta:name="OVERHEIDop.versieInformatie"/>
  </office:meta>
</office:document-meta>
</file>