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0777) Veursestraatweg 116 Leidschendam planologisch mogelijk maken van een vrijstaande woning met bijbehorende bouwwerken, geen bouwwerk zijnde, en aanlegwerkzaamheden dan wel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nologisch mogelijk maken van een vrijstaande woning met bijbehorende bouwwerken, geen bouwwerk zijnde, en aanlegwerkzaamheden dan wel gebrui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2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750777) Veursestraatweg 116 Leidschendam planologisch mogelijk maken van een vrijstaande woning met bijbehorende bouwwerken, geen bouwwerk zijnde, en aanlegwerkzaamheden dan wel gebrui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51</meta:user-defined>
    <meta:user-defined meta:name="OVERHEIDop.GmbID/DC.identifier">gmb-2021-227251</meta:user-defined>
    <meta:user-defined meta:name="OVERHEIDop.versieInformatie"/>
  </office:meta>
</office:document-meta>
</file>