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splitsen van de bovenwoning naar 2 woningen - Huigbrouwerstraat 2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BJ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uigbrouwerstraat 22 Alkmaar:</text:span> het splitsen van de bovenwoning naar 2 woningen</text:p>
            <text:p text:style-name="common-al">Zaaknummer: 00001473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9 augustus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25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5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5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1BJ22</meta:user-defined>
    <dc:language>nl</dc:language>
    <meta:user-defined meta:name="OVERHEIDop.locatietype/OVERHEIDop.gebiedsmarkering">Adres</meta:user-defined>
    <meta:user-defined meta:name="DC.title">Gemeente Alkmaar - verlening omgevingsvergunning - splitsen van de bovenwoning naar 2 woningen - Huigbrouwerstraat 22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250</meta:user-defined>
    <meta:user-defined meta:name="OVERHEIDop.GmbID/DC.identifier">gmb-2021-227250</meta:user-defined>
    <meta:user-defined meta:name="OVERHEIDop.versieInformatie"/>
  </office:meta>
</office:document-meta>
</file>