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Laan van Mertersem ter hoogte van nummer 8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059</text:p>
            <text:p text:style-name="common-al">Ingekomen: 08-07-2021</text:p>
            <text:p text:style-name="common-al">Locatie: Laan van Mertersem ter hoogte van nummer 80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24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059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Laan van Mertersem ter hoogte van nummer 80 Bred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48</meta:user-defined>
    <meta:user-defined meta:name="OVERHEIDop.GmbID/DC.identifier">gmb-2021-227248</meta:user-defined>
    <meta:user-defined meta:name="OVERHEIDop.versieInformatie"/>
  </office:meta>
</office:document-meta>
</file>