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istributiecentrum met kantoren, plaatsen van zonnepanelen, hekwerk en 3 vlaggenmasten en aanleggen van 2 in- of uitritten - kadastrale sectie F, perceelnummer 9136 Boekelemeer (kavel tegenover Vomar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nummer 9136 Boekelemeer (kavel tegenover Vomar) Alkmaar:</text:span> het realiseren van een distributiecentrum met kantoren, het plaatsen van zonnepanelen, hekwerk en 3 vlaggenmasten en het aanleggen van 2 in- of uitritten.</text:p>
            <text:p text:style-name="common-al">Zaaknummer: 00001980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verlening omgevingsvergunning - realiseren van een distributiecentrum met kantoren, plaatsen van zonnepanelen, hekwerk en 3 vlaggenmasten en aanleggen van 2 in- of uitritten - kadastrale sectie F, perceelnummer 9136 Boekelemeer (kavel tegenover Vomar)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6</meta:user-defined>
    <meta:user-defined meta:name="OVERHEIDop.GmbID/DC.identifier">gmb-2021-227246</meta:user-defined>
    <meta:user-defined meta:name="OVERHEIDop.versieInformatie"/>
  </office:meta>
</office:document-meta>
</file>