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833) Dokter Huijserstraat 2 t/m 10, 48 t/m 70, 108 t/m 116, 118 t/m 124 en 148 t/m 152 Leidschendam het wijzigen van de hoofdentree's van vijf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hoofdentree's van vijf trappenhuiz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2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833) Dokter Huijserstraat 2 t/m 10, 48 t/m 70, 108 t/m 116, 118 t/m 124 en 148 t/m 152 Leidschendam het wijzigen van de hoofdentree's van vijf trappen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42</meta:user-defined>
    <meta:user-defined meta:name="OVERHEIDop.GmbID/DC.identifier">gmb-2021-227242</meta:user-defined>
    <meta:user-defined meta:name="OVERHEIDop.versieInformatie"/>
  </office:meta>
</office:document-meta>
</file>