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vertrouwenscommissie 2021.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aadsbesluit</text:p>
            <text:p text:style-name="al"/>
            <text:p text:style-name="al"/>
            <text:p text:style-name="al"/>
            <text:p text:style-name="al"/>
            <text:p text:style-name="al">De gemeenteraad van de gemeente Hilversum,</text:p>
            <text:p text:style-name="al"/>
            <text:p text:style-name="al">gelezen het voorstel van de fractievoorzitters d.d. 25 juni 2021,</text:p>
            <text:p text:style-name="al"/>
            <text:p text:style-name="al">gelet op de artikelen 61, 61c, 84, 86, 147 en 149 Gemeentewet, de artikelen 12, 15 en 31 Archiefwet 1995 en artikel 9 Archiefbesluit 1995,</text:p>
            <text:p text:style-name="al"/>
            <text:p text:style-name="al">gelet op de Circulaire benoeming, klankbordgesprekken en herbenoeming burgemeester van de minister van Binnenlandse Zaken en Koninkrijksrelaties van 29 september 2017,</text:p>
            <text:p text:style-name="al"/>
            <text:p text:style-name="al">besluit:</text:p>
            <text:p text:style-name="al"/>
            <text:p text:style-name="al">1. vast te stellen de Verordening op de vertrouwenscommissie 2021;</text:p>
            <text:p text:style-name="al">2. als leden van de commissie de volgende personen te benoemen:</text:p>
            <text:p text:style-name="al">─ de heer J.A.C. Slingerland (HvH);</text:p>
            <text:p text:style-name="al">─ mevrouw A.A.S. den Daas (D66);</text:p>
            <text:p text:style-name="al">─ de heer M.F. Vogel (VVD);</text:p>
            <text:p text:style-name="al">─ mevrouw M.H.A. Remmers (GrL);</text:p>
            <text:p text:style-name="al">─ de heer D.E.O. Streutker (CDA);</text:p>
            <text:p text:style-name="al">─ mevrouw A.F. Vreugdenhil (CU);</text:p>
            <text:p text:style-name="al">─ mevrouw F.F. van Drooge (PvdA);</text:p>
            <text:p text:style-name="al">─ de heer P.H.J.R. van Rooden (SP);</text:p>
            <text:p text:style-name="al">─ de heer H.P. Blok (HB);</text:p>
            <text:p text:style-name="al">─ de heer J.E.M.G. Göbbels (DH),</text:p>
            <text:p text:style-name="al">3. als adviseur van de vertrouwenscommissie te benoemen wethouder mevrouw A.J. Wolthers,</text:p>
            <text:p text:style-name="al">4. als secretaris van de vertrouwenscommissie te benoemen de heer P.M.H. van Ruitenbeek,</text:p>
            <text:p text:style-name="al">5. de loco-gemeentesecretaris, mevrouw W.M.L. Groot, ter ambtelijke ondersteuning aan de commissie toe te voegen als plaatsvervangend secretaris van de commissie,</text:p>
            <text:p text:style-name="al">6. de commissie wordt geacht te zijn ontbonden met ingang van de dag volgend op die waarop door de minister van BZK aan de gemeenteraad bekend is gemaakt dat in de vacature is voorzien.</text:p>
            <text:p text:style-name="al"/>
            <text:p text:style-name="al"/>
            <text:p text:style-name="al"> </text:p>
            <text:p text:style-name="al"/>
            <text:p text:style-name="al">VERORDENING OP DE VERTROUWENSCOMMISSIE 2021</text:p>
            <text:p text:style-name="al"/>
            <text:p text:style-name="al"/>
            <text:p text:style-name="al">
            <text:span text:style-name="nadrukvet">Hoofdstuk A: Algemene bepalingen </text:span>
          </text:p>
            <text:p text:style-name="al"/>
            <text:p text:style-name="al">Artikel 1 Samenstelling commissie </text:p>
            <text:p text:style-name="al">1. De commissie bestaat uit tien leden, door de raad uit haar midden benoemd. </text:p>
            <text:p text:style-name="al">2. Indien de gemeenteraad niet heeft bepaald wie voorzitter en plaatsvervangend voorzitter van de commissie zijn, kiest de commissie deze uit haar midden. </text:p>
            <text:p text:style-name="al">3. De commissie kent geen plaatsvervangende leden.</text:p>
            <text:p text:style-name="al">4. De gemeenteraad kan één of meer wethouders als adviseur toevoegen aan de commissie. </text:p>
            <text:p text:style-name="al"/>
            <text:p text:style-name="al">Artikel 2 Ambtelijke ondersteuning </text:p>
            <text:p text:style-name="al">1. De raadsgriffier is secretaris van de commissie en geeft uit dien hoofde ambtelijke ondersteuning aan de commissie. </text:p>
            <text:p text:style-name="al">2. De raad kan bepalen dat de gemeentesecretaris ter ambtelijke ondersteuning als plaatsvervangend secretaris aan de commissie wordt toegevoegd. </text:p>
            <text:p text:style-name="al"/>
            <text:p text:style-name="al">Artikel 3 Vergaderingen </text:p>
            <text:p text:style-name="al">1. De commissie vergadert zo dikwijls als de voorzitter of ten minste drie leden dit noodzakelijk acht(en). De commissie vergadert slechts indien meer dan de helft van het aantal leden aanwezig is. </text:p>
            <text:p text:style-name="al">2. De voorzitter bepaalt de dag, het tijdstip en de plaats van de vergadering. De voorzitter roept de volgende personen schriftelijk, al dan niet via digitale wijze, tot de vergadering op: </text:p>
            <text:p text:style-name="al">a. de leden van de commissie; </text:p>
            <text:p text:style-name="al">b. de sollicitanten naar het ambt van burgemeester, elk voor zover met de betreffende sollicitant een gesprek plaats heeft; </text:p>
            <text:p text:style-name="al">c. de burgemeester, voor zover met hem een gesprek plaats heeft;</text:p>
            <text:p text:style-name="al">d. de adviseur van de commissie.</text:p>
            <text:p text:style-name="al">3. De in het tweede lid bedoelde oproeping geschiedt ten minste 2 dagen voorafgaand aan de vergadering. Indien bijzondere omstandigheden een spoedige bijeenkomst van de commissie vergen kan van de in de eerste volzin van dit lid bedoelde termijn worden afgeweken (doch geschiedt de oproeping ten minste 8 uren voorafgaand aan de vergadering). </text:p>
            <text:p text:style-name="al"/>
            <text:p text:style-name="al">Artikel 4 Stemming </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5 bedoelde verslag opgenomen. In het verslag kan tevens desgewenst een minderheidsstandpunt ten aanzien van de concept aanbeveling worden opgenomen.</text:p>
            <text:p text:style-name="al"/>
            <text:p text:style-name="al">Artikel 5 Verslag </text:p>
            <text:p text:style-name="al">1. 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 </text:p>
            <text:p text:style-name="al">a. een weergave van de wijze waarop de commissie haar werkzaamheden heeft verricht; </text:p>
            <text:p text:style-name="al">b. een concept aanbeveling met een gemotiveerde weergave van de bevindingen van de commissie, inclusief de volgorde van plaatsing van twee kandidaten voor de benoeming. </text:p>
            <text:p text:style-name="al"/>
            <text:p text:style-name="al"/>
            <text:p text:style-name="al"/>
            <text:p text:style-name="al"/>
            <text:p text:style-name="al">Artikel 6 Geheimhouding </text:p>
            <text:p text:style-name="al">1. Op alle informatie van de commissie rust ingevolge de wet de verplichting tot geheimhouding, welke zich uitstrekt tot eenieder die van de informatie kennis draagt. </text:p>
            <text:p text:style-name="al">2. De vergaderingen van de commissie zijn ingevolge de wet besloten. De voorzitter van de commissie wijst in elke vergadering op de geheimhoudingsplicht. </text:p>
            <text:p text:style-name="al">3. Stukken die van de commissie uitgaan worden onder vermelding van “geheim” door de secretaris ondertekend en verstuurd. Stukken bestemd voor de commissie worden onder vermelding van “geheim” gezonden aan het huisadres van de secretaris en aldaar bewaard tot het moment van archivering. De secretaris ziet er op toe dat de geheimhouding in deze procesgang wordt gegarandeerd. </text:p>
            <text:p text:style-name="al">4. Aan degenen die geen lid zijn van de commissie wordt ingevolge de wet geen informatie verstrekt omtrent de inhoud van de stukken of het behandelde ter vergadering of in het gesprek. </text:p>
            <text:p text:style-name="al">5. De commissie treft een voorziening met betrekking tot de wijze waarop de geheimhouding blijft gewaarborgd bij het beheer van bescheiden, het voeren van correspondentie en bij de bepaling van plaats en tijdstip van de gesprekken. </text:p>
            <text:p text:style-name="al">6. De geheimhoudingsplicht blijft ingevolge de wet ook in het geval de commissie wordt ontbonden van kracht. </text:p>
            <text:p text:style-name="al"/>
            <text:p text:style-name="al">Artikel 7 Archivering </text:p>
            <text:p text:style-name="al">1. De secretaris van de commissie draagt er zorg voor dat na afronding van de benoeming, de herbenoeming en de klankbordgesprekken alle archiefbescheiden onverwijld in een envelop worden verzegeld en gerubriceerd als "geheim", en worden geplaatst in de daartoe aangewezen archiefruimte. </text:p>
            <text:p text:style-name="al">2. 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p text:style-name="al"/>
            <text:p text:style-name="al">
            <text:span text:style-name="nadrukvet">Hoofdstuk B: Bepalingen inzake de benoeming</text:span>
          </text:p>
            <text:p text:style-name="al"/>
            <text:p text:style-name="al">Artikel 8 Informatie over en gesprek met sollicitant </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p text:style-name="al"/>
            <text:p text:style-name="al">Artikel 9 Bijzondere bepalingen inzake verslaglegging </text:p>
            <text:p text:style-name="al">1. De commissie brengt van haar bevindingen verslag uit aan de raad en aan de commissaris van de Koning. </text:p>
            <text:p text:style-name="al">2. Het in artikel 5 bedoelde verslag van bevindingen wordt in ieder geval vergezeld van de conceptaanbeveling van twee personen. </text:p>
            <text:p text:style-name="al"/>
            <text:p text:style-name="al">Artikel 10 Ontbinding en wijziging van de samenstelling van de commissie</text:p>
            <text:p text:style-name="al">1. De commissie blijft in stand zolang zij niet wordt ontbonden. </text:p>
            <text:p text:style-name="al">2. Lopende een procedure tot benoeming is ontbinding van de commissie uitsluitend mogelijk met ingang van de dag volgend op die waarop door de minister van BZK aan de gemeenteraad bekend is gemaakt dat in de vacature is voorzien.</text:p>
            <text:p text:style-name="al">3. De samenstelling van de commissie kan tussentijds worden aangepast.</text:p>
            <text:p text:style-name="al"/>
            <text:p text:style-name="al"/>
            <text:p text:style-name="al"/>
            <text:p text:style-name="al"/>
            <text:p text:style-name="al"/>
            <text:p text:style-name="al">
            <text:span text:style-name="nadrukvet">Hoofdstuk C: Slotbepalingen </text:span>
          </text:p>
            <text:p text:style-name="al"/>
            <text:p text:style-name="al">Artikel 11 Onvoorziene gevallen </text:p>
            <text:p text:style-name="al">In alle gevallen waarin deze verordening niet voorziet, beslist de commissie. </text:p>
            <text:p text:style-name="al"/>
            <text:p text:style-name="al">Artikel 12 Inwerkingtreding </text:p>
            <text:p text:style-name="al">1. Deze verordening treedt in werking met ingang van de dag na bekendmaking. </text:p>
            <text:p text:style-name="al">2. Deze verordening vervalt met ingang van de dag volgende op die waarop door de minister aan de gemeenteraad bekend is gemaakt dat de voordracht van de minister door een Koninklijk Besluit is gevolgd, uitgezonderd de uit de verordening voortvloeiende geheimhoudingsverplichting.</text:p>
            <text:p text:style-name="al">3. De verordening wordt aangehaald als “Verordening op de vertrouwenscommissie 2021”.</text:p>
            <text:p text:style-name="al"/>
            <text:p text:style-name="al"/>
            <text:p text:style-name="al">Aldus vastgesteld in de openbare raadsvergadering van 6 juli 2021,</text:p>
            <text:p text:style-name="al"/>
            <text:p text:style-name="al"/>
            <text:p text:style-name="al">De raadsgriffier,     De voorzitter,  </text:p>
            <text:p text:style-name="al"/>
            <text:p text:style-name="al"/>
            <text:p text:style-name="al"/>
            <text:p text:style-name="al"/>
            <text:p text:style-name="al">P.M.H. van Ruitenbeek      Ch.B. Aptroot, wnd.      </text:p>
            <text:p text:style-name="al"/>
            <text:p text:style-name="al">Toelichting op de Verordening op de vertrouwenscommissie 2021</text:p>
            <text:p text:style-name="al"/>
            <text:p text:style-name="al">
            <text:span text:style-name="nadrukvet">Toelichting op de bepalingen uit hoofdstuk A</text:span>
          </text:p>
            <text:p text:style-name="al">In dit onderdeel zijn bepalingen opgenomen ten aanzien van zaken die bij zowel benoeming als herbenoeming van belang zijn, evenals in het geval de klankbordgesprekken ook door de vertrouwenscommissie worden gevoerd. Het betreft de volgende punten die vervolgens nader worden toegelicht: </text:p>
            <text:p text:style-name="al">1. De samenstelling van de commissie </text:p>
            <text:p text:style-name="al">2. De ambtelijke ondersteuning van de commissie </text:p>
            <text:p text:style-name="al">3. De vergaderingen van de commissie </text:p>
            <text:p text:style-name="al">4. Het verslag dat van de gevoerde gesprekken moet worden gemaakt </text:p>
            <text:p text:style-name="al">5. Geheimhouding </text:p>
            <text:p text:style-name="al"/>
            <text:p text:style-name="al">Samenstelling (artikel 1) </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wegens ziekte of ontstentenis is vanwege het bijzondere karakter van de procedure, waarin geheimhouding centraal staat, ongewenst, en is daarom in deze verordening niet opgenomen. Het is niet verplicht een of meer wethouders als adviseur aan de commissie toe te voegen, maar dit wordt wel wenselijk geacht. Wordt hij daaraan toegevoegd, dan zijn de bepalingen inzake de oproeping ook op die wethouder van toepassing. Een adviseur is geen lid van de commissie en heeft daarin ook geen stemrecht.  </text:p>
            <text:p text:style-name="al"/>
            <text:p text:style-name="al">Ambtelijke ondersteuning (artikel 2) </text:p>
            <text:p text:style-name="al">Ambtelijke ondersteuning wordt door de griffier geleverd, en eventueel door de gemeentesecretaris als plaatsvervangend secretaris. Betrokkenheid van de gemeentesecretaris ligt met name voor de hand indien een wethouder als adviseur aan de commissie is toegevoegd. Adviseurs en ambtelijke ondersteuners hebben geen stemrecht. </text:p>
            <text:p text:style-name="al"/>
            <text:p text:style-name="al">Vergaderingen (artikel 3)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 </text:p>
            <text:p text:style-name="al"/>
            <text:p text:style-name="al">Stemming (artikel 4) </text:p>
            <text:p text:style-name="al">Met betrekking tot de stemming streeft de commissie naar unanimiteit. Kan een minderheid zich niet vinden in de uitkomst, dan wordt die in het verslag op passende wijze tot uitdrukking gebracht. </text:p>
            <text:p text:style-name="al"/>
            <text:p text:style-name="al">Verslag (artikel 5)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text:p>
            <text:p text:style-name="al"/>
            <text:p text:style-name="al">De opbouw van een verslag kan er bij een benoeming bijvoorbeeld als volgt uit zien: </text:p>
            <text:p text:style-name="al">1. 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 </text:p>
            <text:p text:style-name="al">2. 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 </text:p>
            <text:p text:style-name="al"/>
            <text:p text:style-name="al">Het verslag wordt ondertekend door de secretaris van de commissie. </text:p>
            <text:p text:style-name="al"/>
            <text:p text:style-name="al">Geheimhouding (artikel 6) </text:p>
            <text:p text:style-name="al">De geheimhoudingsplicht voor de vertrouwenscommissie vloeit rechtstreeks voort uit artikel 61c van de Gemeentewet. De geheimhoudingsplicht omvat alle informatie, niets uitgezonderd: hetgeen tijdens de vergadering is gewisseld, de stukken (de in artikel 5 bedoelde verslagen inbegrepen) en alle andere informatie die langs welke weg ook de commissie bereikt. </text:p>
            <text:p text:style-name="al"/>
            <text:p text:style-name="al">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 </text:p>
            <text:p text:style-name="al"/>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 </text:p>
            <text:p text:style-name="al"/>
            <text:p text:style-name="al">Archivering (artikel 7) </text:p>
            <text:p text:style-name="al">Het verdient aanbeveling dat de secretaris van de commissie tijdig overleg pleegt met de beheerder van de archiefbewaarplaats als deskundige op dit terrein over de te volgen werkwijze. </text:p>
            <text:p text:style-name="al"/>
            <text:p text:style-name="al">Er zijn twee fasen te onderscheiden. </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 </text:p>
            <text:p text:style-name="al"/>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 </text:p>
            <text:p text:style-name="al">Het aanleveren van de archiefbescheiden direct na afronding van de procedure ter plaatsing in de archiefbewaarplaats van de gemeente geschiedt door de secretaris van de commissie, omdat het college van B en W in die hoedanigheid geen toegang heeft tot deze stukken. Omdat het college formeel wel de zorgdrager is voor de archiefbescheiden, is het advies de secretaris van de commissie in dit specifieke geval te mandateren. </text:p>
            <text:p text:style-name="al"/>
            <text:p text:style-name="al">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 </text:p>
            <text:p text:style-name="al"/>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  </text:p>
            <text:p text:style-name="al"/>
            <text:p text:style-name="al">Toelichting op de bepalingen uit hoofdstuk B</text:p>
            <text:p text:style-name="al">In dit onderdeel zijn bepalingen opgenomen ten aanzien van zaken die bij de benoeming van belang zijn. Het betreft de volgende punten die vervolgens nader worden toegelicht: </text:p>
            <text:p text:style-name="al">1. Informatie over en gesprek met de sollicitant </text:p>
            <text:p text:style-name="al">2. Noodzakelijk element van het te maken verslag bij de aanbeveling inzake de benoeming </text:p>
            <text:p text:style-name="al">3. Archivering </text:p>
            <text:p text:style-name="al">4. Ontbinding </text:p>
            <text:p text:style-name="al"/>
            <text:p text:style-name="al">Informatie over en gesprek met de sollicitant (artikel 8)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 </text:p>
            <text:p text:style-name="al"/>
            <text:p text:style-name="al">Bijzondere bepalingen inzake verslaglegging (artikel 9) </text:p>
            <text:p text:style-name="al">Artikel 5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 </text:p>
            <text:p text:style-name="al"/>
            <text:p text:style-name="al">Ontbinding en wijziging samenstelling (artikel 10) </text:p>
            <text:p text:style-name="al">Uit dit artikel volgt dat de commissie in stand blijft zolang zij niet wordt ontbonden; zo zou zij na de benoeming ook de klankbordgesprekken met de burgemeester kunnen voeren, al dan niet in gewijzigde (mogelijk verkleinde) samenstelling. Wordt er voor gekozen de commissie te ontbinden dan kan dit niet zolang er sprake is van een lopende procedure inzake de aanbeveling tot benoeming of herbenoeming. In geval de commissie een permanente status heeft, kan de samenstelling tussentijds worden aangepast, bijvoorbeeld indien het wenselijk wordt geacht de klankbordgesprekken in een kleinere kring te voeren.</text:p>
            <text:p text:style-name="al"/>
            <text:p text:style-name="al">Toelichting op de bepalingen uit hoofdstuk C</text:p>
            <text:p text:style-name="al"/>
            <text:p text:style-name="al">Onvoorziene gevallen (artikel 11) </text:p>
            <text:p text:style-name="al">Dit artikel treft een voorziening inzake de bevoegdheid van de commissie in gevallen waarover bij verordening geen regeling is getroffen en de bevoegdheidsverdeling niet uit een andere norm voortvloeit. </text:p>
            <text:p text:style-name="al"/>
            <text:p text:style-name="al">Aldus vastgesteld in de openbare raadsvergadering van 6 juli 2021,</text:p>
            <text:p text:style-name="al"/>
            <text:p text:style-name="al">De raadsgriffier,     De voorzitter,  </text:p>
            <text:p text:style-name="al"/>
            <text:p text:style-name="al"/>
            <text:p text:style-name="al"/>
            <text:p text:style-name="al"/>
            <text:p text:style-name="al">P.M.H. van Ruitenbeek      Ch.B. Aptroot, w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23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3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23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Gemeente</meta:user-defined>
    <meta:user-defined meta:name="DC.title">Verordening op de vertrouwenscommissie 2021. Hilversum</meta:user-defined>
    <meta:user-defined meta:name="DCTERMS.W3CDTF/DCTERMS.available">2021-07-14</meta:user-defined>
    <meta:user-defined meta:name="DCTERMS.W3CDTF/OVERHEIDop.jaargang">2021</meta:user-defined>
    <meta:user-defined meta:name="OVERHEIDop.externeBijlage">Verordening op de vertrouwenscommissie 2021 - Rb|exb-2021-42196</meta:user-defined>
    <meta:user-defined meta:name="OVERHEIDop.publicationIssue">227238</meta:user-defined>
    <meta:user-defined meta:name="OVERHEIDop.betreftRegeling">CVDR660271_1</meta:user-defined>
    <meta:user-defined meta:name="xs:date/OVERHEIDop.startdatum">2021-07-15</meta:user-defined>
    <meta:user-defined meta:name="OVERHEIDop.GmbID/DC.identifier">gmb-2021-227238</meta:user-defined>
    <meta:user-defined meta:name="OVERHEIDop.versieInformatie"/>
  </office:meta>
</office:document-meta>
</file>