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plitsen van een woon/winkelpand naar 2 zelfstandige grondgebonden woningen, vergroten van een bestaand dakkapel, wijzigen/toevoegen van kozijnen en plaatsen van een dakkapel - Uitenboschstraat 14, Anna Bijnsstr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TJ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Uitenboschstraat 14, Anna Bijnsstraat 2 Alkmaar:</text:span> het splitsen van een woon/winkelpand naar 2 zelfstandige grondgebonden woningen, het vergroten van een bestaand dakkapel, het wijzigen/toevoegen van kozijnen en het plaatsen van een dakkapel</text:p>
            <text:p text:style-name="common-al">Zaaknummer: 00002000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2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3TJ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verlening omgevingsvergunning - splitsen van een woon/winkelpand naar 2 zelfstandige grondgebonden woningen, vergroten van een bestaand dakkapel, wijzigen/toevoegen van kozijnen en plaatsen van een dakkapel - Uitenboschstraat 14, Anna Bijnsstraat 2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24</meta:user-defined>
    <meta:user-defined meta:name="OVERHEIDop.GmbID/DC.identifier">gmb-2021-227224</meta:user-defined>
    <meta:user-defined meta:name="OVERHEIDop.versieInformatie"/>
  </office:meta>
</office:document-meta>
</file>