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straat 4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straat 44 te Belfeld</text:span>
          </text:p>
            <text:p text:style-name="common-al">Voor het kappen en rooien van een boom</text:p>
            <text:p text:style-name="common-al">Verzonden op 12 juli 2021</text:p>
            <text:p text:style-name="common-al">Kenmerk 2021-07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2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Wilhelminastraat 44 te Belfeld</meta:user-defined>
    <meta:user-defined meta:name="DCTERMS.W3CDTF/DCTERMS.available">2021-07-14</meta:user-defined>
    <meta:user-defined meta:name="DCTERMS.W3CDTF/OVERHEIDop.jaargang">2021</meta:user-defined>
    <meta:user-defined meta:name="OVERHEIDop.publicationIssue">227214</meta:user-defined>
    <meta:user-defined meta:name="OVERHEIDop.GmbID/DC.identifier">gmb-2021-227214</meta:user-defined>
    <meta:user-defined meta:name="OVERHEIDop.versieInformatie"/>
  </office:meta>
</office:document-meta>
</file>