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endam 2 t/m 30 en Raamshille 2 en 4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1 besloten om de beslistermijn voor de aanvraag met zaaknummer W2020-0716 voor een omgevingsvergunning betreffende het bouwen van 17 woningen op locatie Statendam 2 t/m 30 en Raamshille 2 en 4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2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760.09 424570.71</meta:user-defined>
    <meta:user-defined meta:name="DC.title">Kennisgeving verlenging beslistermijn omgevingsvergunning Statendam 2 t/m 30 en Raamshille 2 en 4 te Stellendam</meta:user-defined>
    <meta:user-defined meta:name="OVERHEID.PostcodeHuisnummer/OVERHEIDop.postcodeHuisnummer">3251NM 25</meta:user-defined>
    <meta:user-defined meta:name="OVERHEIDop.straatnaam">Het Koningsdiep</meta:user-defined>
    <meta:user-defined meta:name="OVERHEIDop.woonplaats">Stellen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721</meta:user-defined>
    <meta:user-defined meta:name="OVERHEIDop.GmbID/DC.identifier">gmb-2021-22721</meta:user-defined>
    <meta:user-defined meta:name="OVERHEIDop.versieInformatie"/>
  </office:meta>
</office:document-meta>
</file>