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rbouwen/vervangen van een serre op het perceel, Langeweg 1, 9944 C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herbouwen/vervangen van een serre op het perceel, Langeweg 1, 9944 CC Nieuwolda. Door dit besluit is de nieuwe uiterste beslisdatum 25 augustus 2021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2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herbouwen/vervangen van een serre op het perceel, Langeweg 1, 9944 CC Nieuwol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07</meta:user-defined>
    <meta:user-defined meta:name="OVERHEIDop.GmbID/DC.identifier">gmb-2021-227207</meta:user-defined>
    <meta:user-defined meta:name="OVERHEIDop.versieInformatie"/>
  </office:meta>
</office:document-meta>
</file>