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Akker 1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e Akker 12, Bovenkarspel </text:p>
            <text:p text:style-name="common-al">Voor: het uitbouw aan de achterzijde van de woning </text:p>
            <text:p text:style-name="common-al">Datum ontvangst aanvraag: 5 jul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72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effectgebied">Vlak</meta:user-defined>
    <meta:user-defined meta:name="DC.title">Ingetrokken aanvraag omgevingsvergunning De Akker 12, Bovenkarsp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03</meta:user-defined>
    <meta:user-defined meta:name="OVERHEIDop.GmbID/DC.identifier">gmb-2021-227203</meta:user-defined>
    <meta:user-defined meta:name="OVERHEIDop.versieInformatie"/>
  </office:meta>
</office:document-meta>
</file>