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starten horecabedrijf, Langestraat 70 A, 9671 P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1.10 en 3a.2 van het Besluit lozen buiten inrichtingen, maken bekend dat melding gesloten bodemenergiesysteem is gedaan voor: </text:p>
            <text:p text:style-name="common-al"/>
            <text:p text:style-name="common-al">- Starten horecabedrijf, Langestraat 70 A, 9671 PJ Winschoten.</text:p>
            <text:p text:style-name="common-al"/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2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melding activiteitenbesluit, starten horecabedrijf, Langestraat 70 A, 9671 PJ Winscho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02</meta:user-defined>
    <meta:user-defined meta:name="OVERHEIDop.GmbID/DC.identifier">gmb-2021-227202</meta:user-defined>
    <meta:user-defined meta:name="OVERHEIDop.versieInformatie"/>
  </office:meta>
</office:document-meta>
</file>