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leine aanbouw op de eerste verdieping - Koorstraat 1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GM1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oorstraat 15 Alkmaar:</text:span> het plaatsen van een kleine aanbouw op de eerste verdieping.</text:p>
            <text:p text:style-name="common-al">Zaaknummer: 000022080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4 augustus 2021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19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9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9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1GM15</meta:user-defined>
    <dc:language>nl</dc:language>
    <meta:user-defined meta:name="OVERHEIDop.locatietype/OVERHEIDop.gebiedsmarkering">Adres</meta:user-defined>
    <meta:user-defined meta:name="DC.title">Gemeente Alkmaar - verlening omgevingsvergunning - kleine aanbouw op de eerste verdieping - Koorstraat 15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197</meta:user-defined>
    <meta:user-defined meta:name="OVERHEIDop.GmbID/DC.identifier">gmb-2021-227197</meta:user-defined>
    <meta:user-defined meta:name="OVERHEIDop.versieInformatie"/>
  </office:meta>
</office:document-meta>
</file>