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915 Jan Maurits van Nassaustraat 26 te Tilburg, stabiliseren van de fundering, 6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915 - I - Jan Maurits van Nassau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19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9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9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2915 Jan Maurits van Nassaustraat 26 te Tilburg, stabiliseren van de fundering, 6 juli 20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93</meta:user-defined>
    <meta:user-defined meta:name="OVERHEIDop.GmbID/DC.identifier">gmb-2021-227193</meta:user-defined>
    <meta:user-defined meta:name="OVERHEIDop.versieInformatie"/>
  </office:meta>
</office:document-meta>
</file>