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uitbouw - Mercuriusstraat 1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E17<text:span text:style-name="nadrukvet"/>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rcuriusstraat 17 Oudorp:</text:span> het vervangen van een schuur en het plaatsen van een uitbouw</text:p>
            <text:p text:style-name="common-al">Zaaknummer: 00002079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1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9CE17</meta:user-defined>
    <dc:language>nl</dc:language>
    <meta:user-defined meta:name="OVERHEIDop.locatietype/OVERHEIDop.gebiedsmarkering">Adres</meta:user-defined>
    <meta:user-defined meta:name="DC.title">Gemeente Alkmaar - verlening omgevingsvergunning - plaatsen van een uitbouw - Mercuriusstraat 17, Oudor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90</meta:user-defined>
    <meta:user-defined meta:name="OVERHEIDop.GmbID/DC.identifier">gmb-2021-227190</meta:user-defined>
    <meta:user-defined meta:name="OVERHEIDop.versieInformatie"/>
  </office:meta>
</office:document-meta>
</file>