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Brandlichterweg 65: wijzigen voorgevel en 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Brandlichterweg 65 in Denekamp</text:p>
            <text:p text:style-name="common-al">Project: het wijzigen van voorgevel en het verbouwen van een woning</text:p>
            <text:p text:style-name="common-al">Ingekomen: 10-07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27189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18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18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1326</meta:user-defined>
    <meta:user-defined meta:name="DCTERMS.abstract">het wijzigen van voorgevel en het ver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, Denekamp, Brandlichterweg 65: wijzigen voorgevel en  verbouwen woning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7189</meta:user-defined>
    <meta:user-defined meta:name="OVERHEIDop.GmbID/DC.identifier">gmb-2021-227189</meta:user-defined>
    <meta:user-defined meta:name="OVERHEIDop.versieInformatie"/>
  </office:meta>
</office:document-meta>
</file>