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geweigerde omgevingsvergunning, realiseren uitweg, Donellenlaan 43, 9679 C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weigering omgevingsvergunning naar de aanvrager verzonden: </text:p>
            <text:p text:style-name="common-al">- 12/07/2021, realiseren uitweg, Donellenlaan 43, 9679 CD Scheemda. </text:p>
            <text:p text:style-name="common-al"/>
            <text:p text:style-name="common-al">Heeft u bezwaren? Zie de bezwaarschriftenprocedure. Let op: de bezwaartermijn start op de dag na verzending van de weigering omgevingsvergunning aan de aanvrager.</text:p>
            <text:p text:style-name="common-al"/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1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geweigerde omgevingsvergunning, realiseren uitweg, Donellenlaan 43, 9679 CD Scheem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86</meta:user-defined>
    <meta:user-defined meta:name="OVERHEIDop.GmbID/DC.identifier">gmb-2021-227186</meta:user-defined>
    <meta:user-defined meta:name="OVERHEIDop.versieInformatie"/>
  </office:meta>
</office:document-meta>
</file>