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5 juli 2021,<text:span text:style-name="nadrukvet"> Sixties in the Garden </text:span>op 25 juli 2021 van 12:00 uur tot 19:00 uur in Strijp 34 te Gilze (32600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718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8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8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181</meta:user-defined>
    <meta:user-defined meta:name="OVERHEIDop.GmbID/DC.identifier">gmb-2021-227181</meta:user-defined>
    <meta:user-defined meta:name="OVERHEIDop.versieInformatie"/>
  </office:meta>
</office:document-meta>
</file>