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 de Lijn 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1 een aanvraag ontvangen voor het verbouwen en uitbreiden van een zorgwoning en het kappen van 9 bomen op de locatie Langs de Lijn 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18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8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ngs de Lijn 8 in Bed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80</meta:user-defined>
    <meta:user-defined meta:name="OVERHEIDop.GmbID/DC.identifier">gmb-2021-227180</meta:user-defined>
    <meta:user-defined meta:name="OVERHEIDop.versieInformatie"/>
  </office:meta>
</office:document-meta>
</file>